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25in" svg:y="-0.64028in" svg:width="7.8623in" svg:height="4.39903in" style:rel-width="scale" style:rel-height="scale"><draw:image xlink:href="media/image1.png" xlink:type="simple" xlink:show="embed" xlink:actuate="onLoad"/><svg:title/><svg:desc>C:\Users\Utilisateur\Desktop\cours confinement\4e\correction schéma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19T22:53:00Z</meta:creation-date>
    <dc:date>2020-05-19T22:53:00Z</dc:date>
    <meta:print-date>2020-05-19T2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