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graphedeliste" style:master-page-name="MP0" style:list-style-name="LFO1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  <style:text-properties fo:color="#FF0000"/>
    </style:style>
    <style:style style:name="P3" style:parent-style-name="Paragraphedeliste" style:list-style-name="LFO1" style:family="paragraph">
      <style:paragraph-properties fo:text-align="justify"/>
    </style:style>
    <style:style style:name="P4" style:parent-style-name="Normal" style:family="paragraph">
      <style:paragraph-properties fo:text-align="justify"/>
      <style:text-properties fo:color="#FF0000"/>
    </style:style>
    <style:style style:name="P5" style:parent-style-name="Paragraphedeliste" style:list-style-name="LFO1" style:family="paragraph">
      <style:paragraph-properties fo:text-align="justify"/>
    </style:style>
    <style:style style:name="P6" style:parent-style-name="Normal" style:family="paragraph">
      <style:paragraph-properties fo:text-align="justify"/>
      <style:text-properties fo:color="#FF0000"/>
    </style:style>
    <style:style style:name="P7" style:parent-style-name="Paragraphedeliste" style:list-style-name="LFO1" style:family="paragraph">
      <style:paragraph-properties fo:text-align="justify"/>
    </style:style>
    <style:style style:name="P8" style:parent-style-name="Normal" style:family="paragraph">
      <style:paragraph-properties fo:text-align="justify"/>
      <style:text-properties fo:color="#FF0000"/>
    </style:style>
  </office:automatic-styles>
  <office:body>
    <office:text text:use-soft-page-breaks="true">
      <text:list text:style-name="LFO1" text:continue-numbering="true">
        <text:list-item>
          <text:p text:style-name="P1">Doc 1 + vidéos : quelles sont les ressources qui pourraient être accessibles dans cette zone ?<text:s/></text:p>
        </text:list-item>
      </text:list>
      <text:p text:style-name="P2">Les ressources qui pourraient être accessibles dans la zone de l’océan arctique sont des hydrocarbures, c’est-à-dire du pétrole et du gaz. On pense que 25% des réserves mondiales pourraient s’y trouver.<text:s/></text:p>
      <text:list text:style-name="LFO1" text:continue-numbering="true">
        <text:list-item>
          <text:p text:style-name="P3">Doc 1 + vidéos : Qu’est ce qui fait que ces ressources deviennent accessibles ?<text:s/></text:p>
        </text:list-item>
      </text:list>
      <text:p text:style-name="P4">La fonte de la banquise rend accessibles ces ressources pour les pays riverains de l’océans Arctique.<text:s/></text:p>
      <text:list text:style-name="LFO1" text:continue-numbering="true">
        <text:list-item>
          <text:p text:style-name="P5">Vidéos + Doc 1: Quels sont les pays qui bordent l’océan Arctique ? Et quel pays revendiquent des droits sur une partie de cet océan et pour quelles raisons ?<text:s/></text:p>
        </text:list-item>
      </text:list>
      <text:p text:style-name="P6">Les pays qui bordent l’océan Arctique sont les Etats-Unis, le Canada, la Russie, la Norvège, le Groenland (Danemark), Islande. Tous les pays ont des revendications, mais on peut citer la Russie qui revendiquent depuis des décennies l'exploitation de ses richesses : Pétrole, gaz, minerais. Elle cherche à s’enrichir en exploitant les ressources situés dans les fonds marins et dans le sous-sol de l’Arctique que la fonte de la banquise rend possible.<text:s/></text:p>
      <text:list text:style-name="LFO1" text:continue-numbering="true">
        <text:list-item>
          <text:p text:style-name="P7">Vidéos + Doc 1 : Quels sont les risques environnementaux qui menacent cet océan en cas d’exploitation des hydrocarbures (pétrole et gaz) ?<text:s/></text:p>
        </text:list-item>
      </text:list>
      <text:p text:style-name="P8">Il existe des risques de pollution de la mer<text:s/>et pollution atmosphérique (de l’air). Une fuite ou une explosion d’une plateforme pétrolière dans l’Arctique créeraient<text:s/>une marée noire difficile à maitriser dans un milieu sous contrainte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20-06-12T14:31:00Z</meta:creation-date>
    <dc:date>2020-06-12T14:31:00Z</dc:date>
    <meta:template xlink:href="Normal" xlink:type="simple"/>
    <meta:editing-cycles>2</meta:editing-cycles>
    <meta:editing-duration>PT0S</meta:editing-duration>
    <meta:document-statistic meta:page-count="1" meta:paragraph-count="2" meta:word-count="226" meta:character-count="1471" meta:row-count="10" meta:non-whitespace-character-count="1247"/>
  </office:meta>
</office:document-meta>
</file>