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1951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>
        <style:tab-stops>
          <style:tab-stop style:type="left" style:position="2.1951in"/>
        </style:tab-stops>
      </style:paragraph-properties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>
        <style:tab-stops>
          <style:tab-stop style:type="left" style:position="2.1951in"/>
        </style:tab-stops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>
        <style:tab-stops>
          <style:tab-stop style:type="left" style:position="2.1951in"/>
        </style:tab-stops>
      </style:paragraph-properties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>
        <style:tab-stops>
          <style:tab-stop style:type="left" style:position="2.1951in"/>
        </style:tab-stops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2.1951in"/>
        </style:tab-stops>
      </style:paragraph-properties>
    </style:style>
  </office:automatic-styles>
  <office:body>
    <office:text text:use-soft-page-breaks="true">
      <text:p text:style-name="P1">Aide pour l’écriture du paragraphe argumenté</text:p>
      <text:p text:style-name="P2">-Montrez que les activités ont changé à Cancun entre 1969 et les années 1970. <text:s/>(Utilisez ce qui a été étudié en A)</text:p>
      <text:p text:style-name="P3">-Montrez que le tourisme rapporte de l’argent. Et qu’il est une activité importante pour le Mexique (Doc 4)</text:p>
      <text:p text:style-name="P4">-Montrez que Cancún est intégré à la mondialisation en analysant l’origine des touristes. (Doc 3)</text:p>
      <text:p text:style-name="P5">-Expliquez les migrations, le travail et les conditions de vie des Mexicains. (Doc 5)</text:p>
      <text:p text:style-name="P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4-26T22:02:00Z</meta:creation-date>
    <dc:date>2020-04-26T22:02:00Z</dc:date>
    <meta:print-date>2020-04-26T2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53" meta:row-count="3" meta:non-whitespace-character-count="385"/>
  </office:meta>
</office:document-meta>
</file>